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13000002E263A7FA4E.png" manifest:media-type="image/png"/>
  <manifest:file-entry manifest:full-path="Pictures/100000010000022000000151D61C10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2" text:anchor-type="char" svg:width="12.014cm" svg:height="16.697cm" draw:z-index="1"><draw:image xlink:href="Pictures/1000000100000213000002E263A7FA4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width="12.536cm" svg:height="7.765cm" draw:z-index="0"><draw:image xlink:href="Pictures/100000010000022000000151D61C10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0:48:19.485876400</meta:creation-date>
    <dc:date>2026-04-27T10:52:06.219319500</dc:date>
    <meta:editing-duration>PT3M4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6.2.2.2$Windows_X86_64 LibreOffice_project/1f77d10d6938fd34972958f64b2bcfa54f8b1ba5</meta:generator>
  </office:meta>
</office:document-meta>
</file>